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skerville" svg:font-family="Baskerville"/>
    <style:font-face style:name="Liberation Sans" svg:font-family="'Liberation Sans'" style:font-family-generic="swiss" style:font-pitch="variable"/>
    <style:font-face style:name="Palatino" svg:font-family="Palatino" style:font-family-generic="roman" style:font-pitch="variable"/>
    <style:font-face style:name="Palatino1" svg:font-family="Palatino" style:font-adornments="Regular" style:font-family-generic="roman" style:font-pitch="variable"/>
    <style:font-face style:name="PalatinoLinotype" svg:font-family="PalatinoLinotyp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loext:graphic-properties draw:fill-gradient-name="gradient" draw:fill-hatch-name="hatch"/>
      <style:paragraph-properties>
        <style:tab-stops>
          <style:tab-stop style:position="467.94pt" style:type="center"/>
          <style:tab-stop style:position="468pt" style:type="right"/>
        </style:tab-stops>
      </style:paragraph-properties>
      <style:text-properties officeooo:rsid="00187610" officeooo:paragraph-rsid="00187610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officeooo:paragraph-rsid="001c0b3c"/>
    </style:style>
    <style:style style:name="P4" style:family="paragraph" style:parent-style-name="Text_20_body">
      <style:text-properties officeooo:paragraph-rsid="001cea72"/>
    </style:style>
    <style:style style:name="P5" style:family="paragraph" style:parent-style-name="Text_20_body">
      <style:paragraph-properties fo:text-align="center" style:justify-single-word="false"/>
      <style:text-properties style:font-name="Palatino" fo:font-size="12pt" officeooo:paragraph-rsid="001a3ef9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12pt" officeooo:paragraph-rsid="00187610"/>
    </style:style>
    <style:style style:name="P7" style:family="paragraph" style:parent-style-name="Text_20_body">
      <style:paragraph-properties fo:text-align="center" style:justify-single-word="false" fo:break-before="page"/>
      <style:text-properties style:font-name="Palatino" fo:font-size="12pt" officeooo:paragraph-rsid="00187610"/>
    </style:style>
    <style:style style:name="P8" style:family="paragraph" style:parent-style-name="Text_20_body">
      <style:paragraph-properties fo:text-align="center" style:justify-single-word="false"/>
      <style:text-properties style:font-name="Palatino" fo:font-size="12pt" officeooo:paragraph-rsid="001a4031"/>
    </style:style>
    <style:style style:name="P9" style:family="paragraph" style:parent-style-name="Text_20_body">
      <style:paragraph-properties fo:text-align="center" style:justify-single-word="false"/>
      <style:text-properties style:font-name="Palatino" fo:font-size="12pt"/>
    </style:style>
    <style:style style:name="P10" style:family="paragraph" style:parent-style-name="Text_20_body">
      <style:paragraph-properties fo:text-align="center" style:justify-single-word="false"/>
      <style:text-properties style:font-name="Palatino" fo:font-size="12pt" officeooo:rsid="001bfa35" officeooo:paragraph-rsid="001a3ef9"/>
    </style:style>
    <style:style style:name="P11" style:family="paragraph" style:parent-style-name="Text_20_body">
      <style:text-properties style:font-name="Palatino" fo:font-size="12pt"/>
    </style:style>
    <style:style style:name="P12" style:family="paragraph" style:parent-style-name="Text_20_body">
      <loext:graphic-properties draw:fill-gradient-name="gradient" draw:fill-hatch-name="hatch"/>
      <style:paragraph-properties fo:margin-top="0pt" fo:margin-bottom="6.01pt" style:contextual-spacing="false">
        <style:tab-stops>
          <style:tab-stop style:position="318.56pt"/>
        </style:tab-stops>
      </style:paragraph-properties>
      <style:text-properties style:font-name="Palatino" fo:font-size="12pt" officeooo:rsid="001a3ef9" officeooo:paragraph-rsid="001a3ef9"/>
    </style:style>
    <style:style style:name="P13" style:family="paragraph" style:parent-style-name="Text_20_body">
      <style:paragraph-properties fo:text-align="start" style:justify-single-word="false">
        <style:tab-stops>
          <style:tab-stop style:position="146.3pt"/>
        </style:tab-stops>
      </style:paragraph-properties>
      <style:text-properties style:font-name="Palatino" fo:font-size="12pt" officeooo:paragraph-rsid="001a4031"/>
    </style:style>
    <style:style style:name="P14" style:family="paragraph" style:parent-style-name="Text_20_body">
      <style:text-properties style:font-name="Palatino" fo:font-size="12pt" fo:font-style="italic"/>
    </style:style>
    <style:style style:name="P15" style:family="paragraph" style:parent-style-name="Text_20_body">
      <loext:graphic-properties draw:fill-gradient-name="gradient" draw:fill-hatch-name="hatch"/>
      <style:paragraph-properties fo:margin-top="0pt" fo:margin-bottom="6.01pt" style:contextual-spacing="false">
        <style:tab-stops>
          <style:tab-stop style:position="318.56pt"/>
        </style:tab-stops>
      </style:paragraph-properties>
      <style:text-properties style:font-name="Palatino" officeooo:paragraph-rsid="001a3ef9"/>
    </style:style>
    <style:style style:name="P16" style:family="paragraph" style:parent-style-name="Text_20_body">
      <loext:graphic-properties draw:fill-gradient-name="gradient" draw:fill-hatch-name="hatch"/>
      <style:paragraph-properties fo:margin-top="0pt" fo:margin-bottom="6.01pt" style:contextual-spacing="false">
        <style:tab-stops>
          <style:tab-stop style:position="318.56pt"/>
        </style:tab-stops>
      </style:paragraph-properties>
      <style:text-properties style:font-name="Palatino" officeooo:paragraph-rsid="001e00ff"/>
    </style:style>
    <style:style style:name="P17" style:family="paragraph" style:parent-style-name="Text_20_body">
      <style:text-properties style:font-name="Palatino"/>
    </style:style>
    <style:style style:name="T1" style:family="text">
      <style:text-properties fo:font-style="italic" officeooo:rsid="0022204b" style:font-style-asian="italic" style:font-style-complex="italic"/>
    </style:style>
    <style:style style:name="T2" style:family="text">
      <style:text-properties style:font-name="PalatinoLinotype" fo:font-size="12pt"/>
    </style:style>
    <style:style style:name="T3" style:family="text">
      <style:text-properties style:font-name="PalatinoLinotype" fo:font-size="12pt" officeooo:rsid="001a3ef9"/>
    </style:style>
    <style:style style:name="T4" style:family="text">
      <style:text-properties style:font-name="PalatinoLinotype" fo:font-size="12pt" officeooo:rsid="001e00ff"/>
    </style:style>
    <style:style style:name="T5" style:family="text">
      <style:text-properties style:font-name="PalatinoLinotype" fo:font-size="12pt" officeooo:rsid="001ebe07"/>
    </style:style>
    <style:style style:name="T6" style:family="text">
      <style:text-properties style:font-name="PalatinoLinotype" fo:font-size="12pt" officeooo:rsid="001ffb89"/>
    </style:style>
    <style:style style:name="T7" style:family="text">
      <style:text-properties officeooo:rsid="001bfa35"/>
    </style:style>
    <style:style style:name="T8" style:family="text">
      <style:text-properties officeooo:rsid="001cea72"/>
    </style:style>
    <style:style style:name="T9" style:family="text">
      <style:text-properties officeooo:rsid="001d1a48"/>
    </style:style>
    <style:style style:name="T10" style:family="text">
      <style:text-properties style:font-name="Palatino1"/>
    </style:style>
    <style:style style:name="T11" style:family="text">
      <style:text-properties style:font-name="Palatino1" officeooo:rsid="001d1a48"/>
    </style:style>
    <style:style style:name="T12" style:family="text">
      <style:text-properties style:font-name="Palatino1" officeooo:rsid="0022204b"/>
    </style:style>
    <style:style style:name="T13" style:family="text">
      <style:text-properties officeooo:rsid="001ebe07"/>
    </style:style>
    <style:style style:name="T14" style:family="text">
      <style:text-properties officeooo:rsid="001ffb89"/>
    </style:style>
    <style:style style:name="T15" style:family="text">
      <style:text-properties officeooo:rsid="002001e0"/>
    </style:style>
    <style:style style:name="T16" style:family="text">
      <style:text-properties officeooo:rsid="0022204b"/>
    </style:style>
    <style:style style:name="T17" style:family="text">
      <style:text-properties fo:font-size="12pt"/>
    </style:style>
    <style:style style:name="T18" style:family="text">
      <style:text-properties fo:font-size="12pt" officeooo:rsid="001a3ef9"/>
    </style:style>
    <style:style style:name="T19" style:family="text">
      <style:text-properties fo:font-size="12pt" officeooo:rsid="001ebe07"/>
    </style:style>
    <style:style style:name="T20" style:family="text">
      <style:text-properties fo:font-size="12pt" officeooo:rsid="001ffb89"/>
    </style:style>
    <style:style style:name="T21" style:family="text">
      <style:text-properties fo:font-size="12pt" officeooo:rsid="001e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5"><text:span text:style-name="T7">THE SPIDER AND THE FLY</text:span> </text:p>
      <text:p text:style-name="P5">by</text:p>
      <text:p text:style-name="P10">Mary Howitt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18"><text:tab/></text:span><text:span text:style-name="T19">Name</text:span><text:span text:style-name="T17"> </text:span></text:p>
      <text:p text:style-name="P16"><text:span text:style-name="T18"><text:tab/></text:span><text:span text:style-name="T20">City or Town</text:span><text:span text:style-name="T21">, BC</text:span></text:p>
      <text:p text:style-name="P16"><text:span text:style-name="T21"><text:tab/>V0E 1H2</text:span><text:span text:style-name="T17"> </text:span></text:p>
      <text:p text:style-name="P12"><text:tab/></text:p>
      <text:p text:style-name="P6"/>
      <text:p text:style-name="P7"/>
      <text:p text:style-name="P8"><text:span text:style-name="T7">THE SPIDER AND THE FLY</text:span> </text:p>
      <text:p text:style-name="P8">by</text:p>
      <text:p text:style-name="P8"><text:span text:style-name="T7">Mary Howitt</text:span> </text:p>
      <text:p text:style-name="P8"/>
      <text:p text:style-name="P9">CAST </text:p>
      <text:p text:style-name="P13"><text:span text:style-name="T7"><text:tab/>NARRATOR A</text:span>: <text:span text:style-name="T7">male or femal</text:span> <text:line-break/><text:span text:style-name="T7"><text:tab/>NARRATOR B</text:span>: <text:span text:style-name="T7">male or female<text:line-break/><text:tab/>NARRATOR C: male or female<text:line-break/><text:tab/>S</text:span><text:span text:style-name="T14">PIDER</text:span><text:span text:style-name="T7">: a hungry fellow or lady<text:line-break/><text:tab/>F</text:span><text:span text:style-name="T14">LY</text:span><text:span text:style-name="T7">: likes his/her life</text:span> </text:p>
      <text:p text:style-name="P8">PLACE </text:p>
      <text:p text:style-name="P8"><text:span text:style-name="T13">A Garden </text:span>in <text:span text:style-name="T7">the Shuswap</text:span>. </text:p>
      <text:p text:style-name="P8">TIME</text:p>
      <text:p text:style-name="P8">Present day </text:p>
      <text:p text:style-name="P6"/>
      <text:p text:style-name="P7"><text:span text:style-name="T7">THE SPIDER AND THE FLY</text:span> </text:p>
      <text:p text:style-name="P6">ACT I, Scene 1 </text:p>
      <text:p text:style-name="P6"/>
      <text:p text:style-name="P14">At Rise: <text:span text:style-name="T7">Spider and Fly</text:span> are standing stage center<text:span text:style-name="T7">. N</text:span><text:span text:style-name="T14">arrator</text:span><text:span text:style-name="T7"> A, N</text:span><text:span text:style-name="T14">arrator</text:span><text:span text:style-name="T7"> B, and N</text:span><text:span text:style-name="T14">arrator C</text:span><text:span text:style-name="T7"> stand slightly off to one side, watching Spider and Fly</text:span>. </text:p>
      <text:p text:style-name="P17">S<text:span text:style-name="T8">PIDER</text:span>: <text:span text:style-name="T14">"</text:span>Will you walk into my parlour?" </text:p>
      <text:p text:style-name="P17">NARRATOR A: said a spider to a fly;</text:p>
      <text:p text:style-name="P4">S<text:span text:style-name="T8">PIDER</text:span>: 'Tis the prettiest little parlour that ever you did spy.<text:span text:style-name="T16"> T</text:span>he way into my parlour is up a winding stair,<text:span text:style-name="T16"> a</text:span>nd I have many pretty things to shew when you are there."</text:p>
      <text:p text:style-name="Text_20_body"><text:span text:style-name="T8">FLY</text:span>: "Oh no, no!" </text:p>
      <text:p text:style-name="P3">NARRATOR B: said the little fly, </text:p>
      <text:p text:style-name="P4"><text:span text:style-name="T8">FLY</text:span>: "to ask me is in vain,<text:span text:style-name="T16"> f</text:span>or who goes up your winding stair can ne'er come down again."</text:p>
      <text:p text:style-name="P4">S<text:span text:style-name="T8">PIDER</text:span>: "I'm sure you must be weary, with soaring up so high,<text:span text:style-name="T16"> </text:span>Will you rest upon my little bed?" </text:p>
      <text:p text:style-name="P3">NARRATOR A: said the spider to the fly.</text:p>
      <text:p text:style-name="P4">S<text:span text:style-name="T8">PIDER</text:span>: "There are pretty curtains drawn around, the sheets are fine and thin;<text:span text:style-name="T16"> a</text:span>nd if you like to rest awhile, I'll snugly tuck you in."</text:p>
      <text:p text:style-name="P4"><text:span text:style-name="T8">FLY</text:span>: "Oh no, no!" </text:p>
      <text:p text:style-name="P3">NARRATOR B: said the little fly, </text:p>
      <text:p text:style-name="P4"><text:span text:style-name="T8">FLY</text:span>: "for I've often heard it said,<text:span text:style-name="T16"> t</text:span>hey never, never wake again, who sleep upon your bed!"</text:p>
      <text:p text:style-name="P4">NARRATOR A: Said the cunning spider to the fly, </text:p>
      <text:p text:style-name="P4"><text:soft-page-break/>S<text:span text:style-name="T8">PIDER</text:span>: "Dear friend, what shall I do<text:span text:style-name="T16"> t</text:span>o prove the warm affection I've always felt for you?<text:span text:style-name="T16"> </text:span>I have, within my pantry, good store of all that's nice;<text:span text:style-name="T16"> </text:span>I'm sure you're very welcome – will you please to take a slice?"</text:p>
      <text:p text:style-name="P4"><text:span text:style-name="T8">FLY</text:span>: "Oh no, no!" </text:p>
      <text:p text:style-name="P3">NARRATOR B: said the little fly, </text:p>
      <text:p text:style-name="P4"><text:span text:style-name="T8">FLY</text:span>: "kind sir, that cannot be,<text:span text:style-name="T16"> </text:span>I've heard what's in your pantry, and I do not wish to see."</text:p>
      <text:p text:style-name="P4">S<text:span text:style-name="T8">PIDER</text:span>: "Sweet creature!" </text:p>
      <text:p text:style-name="P3">NARRATOR A: said the spider, </text:p>
      <text:p text:style-name="P4">S<text:span text:style-name="T8">PIDER</text:span>: "you're witty and you're wise.<text:span text:style-name="T16"> </text:span>How handsome are your gauzy wings, how brilliant are your eyes!<text:span text:style-name="T16"> </text:span>I have a little looking-glass upon my parlour shelf,<text:span text:style-name="T16"> i</text:span>f you'll step in one moment, dear, you shall behold yourself."</text:p>
      <text:p text:style-name="P4"><text:span text:style-name="T8">FLY</text:span>: "I thank you, gentle sir," </text:p>
      <text:p text:style-name="P3">NARRATOR B: she said, </text:p>
      <text:p text:style-name="P4"><text:span text:style-name="T8">FLY</text:span>: "for what you're pleased to say,<text:span text:style-name="T16"> a</text:span>nd bidding you good morning now, I'll call another day."</text:p>
      <text:p text:style-name="P3">NARRATOR C: The spider turned him round about, and went into his den,<text:span text:style-name="T16"> f</text:span>or well he knew, the silly fly would soon come back again:<text:span text:style-name="T16"> s</text:span>o he wove a subtle web, in a little corner, sly,<text:span text:style-name="T16"> a</text:span>nd set his table ready, to dine upon the fly.</text:p>
      <text:p text:style-name="P3">NARRATOR A: Then he went out to his door again, and merrily did sing,</text:p>
      <text:p text:style-name="P4">S<text:span text:style-name="T8">PIDER</text:span>: "Come hither, hither, pretty fly, with the pearl and silver wing;<text:span text:style-name="T16"> y</text:span>our robes are green and purple – there's a crest upon your head;<text:span text:style-name="T16"> y</text:span>our eyes are like the diamond bright, but mine are dull as lead."</text:p>
      <text:p text:style-name="P3">NARRATOR C: Alas, alas! how very soon this silly little fly,<text:span text:style-name="T16"> h</text:span>earing his wily, flattering words, came slowly flitting by;<text:span text:style-name="T16"> w</text:span>ith buzzing wings she hung aloft, then near and nearer drew,<text:span text:style-name="T16"> t</text:span>hinking only of her brilliant eyes, and green and purple hue:<text:span text:style-name="T9"> </text:span><text:span text:style-name="T12">t</text:span>hinking only of her crested head, poor foolish thing! <text:span text:style-name="T10">—</text:span></text:p>
      <text:p text:style-name="Text_20_body"><text:soft-page-break/><text:span text:style-name="T8">NARRATOR A</text:span>: At last<text:span text:style-name="T16"> u</text:span>p jumped the cunning spider, and fiercely held her fast.<text:span text:style-name="T16"> </text:span>He dragged her up his winding stair, into his dismal den,<text:span text:style-name="T16"> w</text:span>ithin his little parlour – but she ne'er came out again!<text:span text:style-name="T9"> </text:span><text:span text:style-name="T11">—</text:span></text:p>
      <text:p text:style-name="Text_20_body"><text:span text:style-name="T15">NARRATOR B</text:span>: And now, dear little children, who may this story read,<text:span text:style-name="T16"> t</text:span>o idle, silly, flattering words, I pray you ne'er give heed:<text:span text:style-name="T16"> u</text:span>nto an evil counsellor, close heart, and ear, and eye,<text:span text:style-name="T16"> a</text:span>nd take a lesson from this tale, of the Spider and the Fly.</text:p>
      <text:p text:style-name="P2">THE END 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skerville" svg:font-family="Baskerville"/>
    <style:font-face style:name="Liberation Sans" svg:font-family="'Liberation Sans'" style:font-family-generic="swiss" style:font-pitch="variable"/>
    <style:font-face style:name="Palatino" svg:font-family="Palatino" style:font-family-generic="roman" style:font-pitch="variable"/>
    <style:font-face style:name="Palatino1" svg:font-family="Palatino" style:font-adornments="Regular" style:font-family-generic="roman" style:font-pitch="variable"/>
    <style:font-face style:name="PalatinoLinotype" svg:font-family="PalatinoLinotyp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57pt" draw:rotation="0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askerville" fo:font-size="12pt" fo:language="en" fo:country="C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4.4pt" style:writing-mode="page"/>
      <style:text-properties style:use-window-font-color="true" loext:opacity="0%" style:font-name="Baskerville" fo:font-size="12pt" fo:language="en" fo:country="C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1" fo:font-family="Palatino" style:font-style-name="Regular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pt" fo:margin-bottom="15.59pt" style:contextual-spacing="false" fo:line-height="115%" fo:keep-together="always" fo:orphans="0" fo:widows="0" style:page-number="auto"/>
    </style:style>
    <style:style style:name="List" style:family="paragraph" style:parent-style-name="Text_20_body" style:class="list">
      <style:text-properties style:font-name="Baskerville" fo:font-family="Baskerville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Baskerville" fo:font-family="Baskerville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askerville" fo:font-family="Baskerville"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34pt" style:type="center"/>
          <style:tab-stop style:position="468pt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234pt" style:type="center"/>
          <style:tab-stop style:position="468pt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Header">
      <loext:graphic-properties draw:fill-gradient-name="gradient" draw:fill-hatch-name="hatch"/>
      <style:paragraph-properties>
        <style:tab-stops>
          <style:tab-stop style:position="467.94pt" style:type="center"/>
          <style:tab-stop style:position="468pt" style:type="right"/>
        </style:tab-stops>
      </style:paragraph-properties>
      <style:text-properties officeooo:rsid="00187610" officeooo:paragraph-rsid="00187610"/>
    </style:style>
    <style:style style:name="MT1" style:family="text">
      <style:text-properties fo:font-style="italic" officeooo:rsid="0022204b" style:font-style-asian="italic" style:font-style-complex="italic"/>
    </style:style>
    <style:page-layout style:name="Mpm1">
      <style:page-layout-properties fo:page-width="612pt" fo:page-height="792pt" style:num-format="1" style:print-orientation="portrait" fo:margin-top="24.01pt" fo:margin-bottom="72pt" fo:margin-left="72pt" fo:margin-right="72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44.16pt" fo:margin-left="0pt" fo:margin-right="0pt" fo:margin-bottom="14.14pt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he Spider and the Fly</text:span><text:tab/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1-06T13:26:23.312982593</meta:creation-date>
    <dc:date>2024-01-16T11:51:34.230885548</dc:date>
    <meta:editing-duration>PT25M16S</meta:editing-duration>
    <meta:editing-cycles>10</meta:editing-cycles>
    <meta:generator>LibreOffice/7.3.7.2$MacOSX_AARCH64 LibreOffice_project/e114eadc50a9ff8d8c8a0567d6da8f454beeb84f</meta:generator>
    <meta:document-statistic meta:table-count="0" meta:image-count="0" meta:object-count="0" meta:page-count="5" meta:paragraph-count="50" meta:word-count="636" meta:character-count="3390" meta:non-whitespace-character-count="2761"/>
  </office:meta>
</office:document-meta>
</file>